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Text_20_body" style:list-style-name="WW8Num1">
      <style:paragraph-properties fo:margin-left="1.746cm" fo:margin-right="0cm" fo:text-indent="-1.746cm" style:auto-text-indent="false"/>
    </style:style>
    <style:style style:name="P6" style:family="paragraph" style:parent-style-name="Text_20_body">
      <style:paragraph-properties fo:margin-left="0cm" fo:margin-right="0cm" fo:text-indent="1.27cm" style:auto-text-indent="false"/>
    </style:style>
    <style:style style:name="P7" style:family="paragraph" style:parent-style-name="Text_20_body">
      <style:paragraph-properties fo:margin-left="0cm" fo:margin-right="0cm" fo:text-indent="1.27cm" style:auto-text-indent="false"/>
      <style:text-properties fo:font-weight="bold" style:font-weight-asian="bold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sing A PUB card to Update Pinball 2000™</text:p>
      <text:p text:style-name="P2"/>
      <text:p text:style-name="Text_20_body">The PUB (Prism Update Board) card is used to install a software update into a Pinball 2000™ machine. <text:s/>This is an alternative method to update a Pinball 2000™ machine without using a portable computer. <text:s/>The PUB card contains an update for both the Game Program and the Sound Program for a Pinball 2000™ machine. <text:s/>The game and version number is indicated on a label on the PUB card. <text:s/>The PUB card may be used to update any number of machines since it transfers its program to the FLASH memory in the Pinball 2000™ machine. <text:s/>The PUB card is also reusable. <text:s/>You may program other updates for any Pinball 2000™ machine into a PUB card using any computer that runs Windows ’95 and has a standard ISA expansion slot.</text:p>
      <text:p text:style-name="Text_20_body"/>
      <text:p text:style-name="P3">Using a PUB card to update a Pinball 2000™ Machine</text:p>
      <text:p text:style-name="P3"/>
      <text:p text:style-name="Text_20_body">To transfer a Pinball 2000™ update from a PUB card to your machine, follow these simple steps:</text:p>
      <text:p text:style-name="Text_20_body"/>
      <text:list xml:id="list3555402561" text:style-name="WW8Num1">
        <text:list-item>
          <text:p text:style-name="P4">Turn off the power to the machine.</text:p>
        </text:list-item>
        <text:list-item>
          <text:p text:style-name="P4">Use Backbox key to remove the backglass.</text:p>
        </text:list-item>
        <text:list-item>
          <text:p text:style-name="P4">Slide the Logic all the way forward and let it pivot downward.</text:p>
        </text:list-item>
        <text:list-item>
          <text:p text:style-name="P4">Remove the Logic Box Cover.</text:p>
        </text:list-item>
        <text:list-item>
          <text:p text:style-name="P5">Make sure the jumper on the PUB card has been removed or is only on 1 of the 2 jumper pins.</text:p>
        </text:list-item>
        <text:list-item>
          <text:p text:style-name="P5">Insert the PUB card in the open ISA slot in the logic box. <text:s/>The components on the card (on the same side as the written text) should face the rear of the machine.</text:p>
        </text:list-item>
        <text:list-item>
          <text:p text:style-name="P4">Turn power on. <text:s/>The screen will show the progress of the 2-minute process.</text:p>
        </text:list-item>
        <text:list-item>
          <text:p text:style-name="P4">Turn power off when indicated on the screen.</text:p>
        </text:list-item>
        <text:list-item>
          <text:p text:style-name="P4">Remove the card by using the top edge as a handle.</text:p>
        </text:list-item>
        <text:list-item>
          <text:p text:style-name="P4">Replace Logic Box Cover and secure the Logic Box and Backglass.</text:p>
        </text:list-item>
        <text:list-item>
          <text:p text:style-name="P4">Turn power on to operate your updated machine.</text:p>
        </text:list-item>
      </text:list>
      <text:p text:style-name="Text_20_body"/>
      <text:p text:style-name="P3">Installing a new update into a PUB card</text:p>
      <text:p text:style-name="P3"/>
      <text:p text:style-name="Text_20_body">The PUB card stores the program update in reprogrammable FLASH memory. <text:s/>This allows you to transfer any update for any Pinball 2000™ machine into a PUB card. <text:s/>To do this you must have a computer running Windows ’95 with at least 1 available ISA expansion slot.</text:p>
      <text:p text:style-name="Text_20_body"/>
      <text:p text:style-name="Text_20_body">You will need to obtain the Pinball 2000™ <text:s/>“PUB card manager” program along with a Pinball 2000™ update file. <text:s/>These files as well as instructions for updating will be available for download at our <text:span text:style-name="T3">pinball.com</text:span> web site at the following address: </text:p>
      <text:p text:style-name="P6"/>
      <text:p text:style-name="P7">http://www.pinball.wms.com/tech/pin2000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number:date-style style:name="N107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date style:data-style-name="N107" text:date-value="2019-11-19T15:14:52.380681959">11/19/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ing A PUB card to Update Pinball 2000™</dc:title>
    <meta:initial-creator>Larry DeMar</meta:initial-creator>
    <meta:creation-date>1999-05-21T22:45:00</meta:creation-date>
    <dc:creator>Larry DeMar</dc:creator>
    <dc:date>1999-05-21T22:45:00</dc:date>
    <meta:print-date>1999-05-10T13:33:00</meta:print-date>
    <meta:editing-cycles>2</meta:editing-cycles>
    <meta:document-statistic meta:table-count="0" meta:image-count="0" meta:object-count="0" meta:page-count="1" meta:paragraph-count="20" meta:word-count="407" meta:character-count="2202" meta:non-whitespace-character-count="1813"/>
    <meta:generator>LibreOffice/6.2.8.2$Linux_X86_64 LibreOffice_project/20$Build-2</meta:generator>
  </office:meta>
</office:document-meta>
</file>